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 style:language-asian="it" style:country-asian="IT" style:language-complex="ar" style:country-complex="SA"/>
    </style:style>
    <style:style style:name="P13" style:parent-style-name="Normale" style:family="paragraph">
      <style:paragraph-properties fo:background-color="#FFFFFF"/>
      <style:text-properties style:font-name="Times New Roman" style:font-name-complex="Times New Roman" fo:font-weight="bold" style:font-weight-asian="bold" fo:color="#191919" fo:font-size="14pt" style:font-size-asian="14pt" style:font-size-complex="14pt" fo:background-color="#FFFFFF"/>
    </style:style>
    <style:style style:name="P14" style:parent-style-name="Normale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color="#222222" style:letter-kerning="false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P16" style:parent-style-name="Normale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style:letter-kerning="false" style:language-asian="it" style:country-asian="IT"/>
    </style:style>
    <style:style style:name="P17" style:parent-style-name="Normale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P18" style:parent-style-name="Normale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P19" style:parent-style-name="Normale" style:family="paragraph">
      <style:paragraph-properties fo:background-color="#FFFFFF"/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P20" style:parent-style-name="Normale" style:family="paragraph">
      <style:paragraph-properties fo:background-color="#FFFFFF"/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P21" style:parent-style-name="Normale" style:family="paragraph">
      <style:paragraph-properties fo:text-align="justify" fo:background-color="#FFFFFF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222222" style:letter-kerning="false" style:language-asian="it" style:country-asian="IT"/>
    </style:style>
    <style:style style:name="P24" style:parent-style-name="Normale" style:family="paragraph">
      <style:paragraph-properties fo:text-align="justify" fo:background-color="#FFFFFF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P30" style:parent-style-name="Normale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P31" style:parent-style-name="Normale" style:family="paragraph">
      <style:paragraph-properties fo:text-align="justify" fo:background-color="#FFFFFF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P42" style:parent-style-name="Normale" style:family="paragraph">
      <style:paragraph-properties fo:text-align="justify" fo:background-color="#FFFFFF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222222" style:letter-kerning="false" style:language-asian="it" style:country-asian="IT"/>
    </style:style>
    <style:style style:name="P49" style:parent-style-name="Normale" style:family="paragraph">
      <style:paragraph-properties fo:text-align="justify"/>
      <style:text-properties style:font-name="Times New Roman" style:font-name-complex="Times New Roman"/>
    </style:style>
    <style:style style:name="P50" style:parent-style-name="Normale" style:family="paragraph">
      <style:paragraph-properties fo:text-align="justify"/>
      <style:text-properties style:font-name="Times New Roman" style:font-name-complex="Times New Roman"/>
    </style:style>
    <style:style style:name="P51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52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53" style:parent-style-name="Paragrafoelenco" style:list-style-name="LFO1" style:family="paragraph">
      <style:paragraph-properties fo:text-align="justify"/>
      <style:text-properties style:font-name="Times New Roman" style:font-name-complex="Times New Roman"/>
    </style:style>
    <style:style style:name="P54" style:parent-style-name="Normale" style:family="paragraph">
      <style:paragraph-properties fo:text-align="justify"/>
      <style:text-properties style:font-name="Times New Roman" style:font-name-complex="Times New Roman"/>
    </style:style>
    <style:style style:name="P55" style:parent-style-name="Normale" style:family="paragraph">
      <style:paragraph-properties fo:text-align="end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13">PROGETTO RETE PHLEGREA</text:p>
      <text:p text:style-name="P14"/>
      <text:p text:style-name="P15">Il Comune di Pozzuoli ha approvato l'Avviso pubblico per la selezione di 108 residenti dell'Ambito territoriale<text:s/>N12 da inserire nelle attività previste dall'Azione B del progetto "Rete Phlegrea", dedicata a percorsi di empowerment e servizi di sostegno orientativo.<text:s/></text:p>
      <text:p text:style-name="P16">La scadenza per presentare domanda è fissata a lunedì 13 aprile 2026 alle ore 12:00.</text:p>
      <text:p text:style-name="P17"><text:s/>L'avviso è stato approvato con determinazione dirigenziale n. 589 del 18 marzo 2026 della Direzione 6 - Coordinamento Servizi Istituzionali, Politiche Sociali e Culturali del Comune di Pozzuoli. Il progetto rientra nell'intervento Campania Welfare - PR Campania FSE<text:s/>+ 2021-2027, Obiettivo Specifico ESO 4.8, Azione 3.H.2.<text:line-break/>L'iniziativa riguarda i Comuni dell'Ambito N12, cioè Pozzuoli, Bacoli e Monte di Procida, e punta a favorire l'inclusione sociale e lavorativa di persone in condizione di svantaggio economico e sociale, attraverso attività di orientamento personalizzato e percorsi di formazione professionalizzante.<text:s/></text:p>
      <text:p text:style-name="P18">Nel dettaglio, il progetto prevede una prima fase di sostegno orientativo di primo livello per tutti i 108 partecipanti, con presa in carico, colloquio individuale, profiling e consulenza orientativa. Per 54 di loro è previsto anche un sostegno orientativo di secondo livello, finalizzato alla costruzione di un vero e proprio progetto professionale. Sono inoltre previsti cinque percorsi formativi, collegati alla vocazione del territorio e finalizzati al conseguimento di qualifiche riconosciute dalla Regione Campania:</text:p>
      <text:p text:style-name="P19"><text:line-break/>• Operatore di cucina/Cuoco - 400 ore</text:p>
      <text:p text:style-name="P20">• Operatore polivalente per la nautica - 300 ore<text:line-break/>• Segretario-Coordinatore amministrativo - 300 ore<text:line-break/>• Operatore socioassistenziale (OSA) - 300 ore<text:line-break/>• Operatore dell'installazione e manutenzione di impianti elettrici - 300 ore.</text:p>
      <text:p text:style-name="P21"><text:span text:style-name="T22"><text:line-break/></text:span><text:span text:style-name="T23">Possono partecipare i residenti nei tre Comuni dell'Ambito N12 che si trovino in condizioni di svantaggio. Tra i destinatari ci sono i fruitori dell'Assegno di Inclusione (ADI), persone senza impiego regolarmente retribuito da almeno 6 mesi, giovani tra 15 e 24 anni, over 50, adulti soli con persone a carico e persone con disabilità in possesso dei requisiti previsti dalla legge. Tra gli ulteriori requisiti richiesti figurano il possesso della licenza media, di SPID o CIE, di una e-mail personale e la non partecipazione, al momento della domanda, ad altri percorsi formativi finanziati con risorse pubbliche.</text:span></text:p>
      <text:p text:style-name="P24"><text:span text:style-name="T25">Nel caso in cui le domande superino i posti disponibili, verrà stilata una graduatoria sulla base di criteri legati all'ISEE 2026 e alla condizione di svantaggio lavorativo del richiedente. In caso di parità sarà favorito il candidato più giovane; a seguire varranno gli ulteriori criteri indicati nell'avviso. Le domande dovranno essere compilate utilizzando il modello Allegato A e indirizzate all'Agenzia Formativa Gesfor Formazione</text:span><text:span text:style-name="T26"><text:s/></text:span><text:span text:style-name="T27">Cooperativa di Produzione e Lavoro</text:span><text:a xlink:href="http://s.c.ar/" office:target-frame-name="_blank" xlink:show="new"><text:span text:style-name="T28"> S.C.AR</text:span></text:a><text:span text:style-name="T29">.L. entro le ore 12:00 del 13 aprile 2026.<text:s/></text:span></text:p>
      <text:p text:style-name="P30">Il modulo di partecipazione allegato all'avviso richiede i dati anagrafici e di contatto del richiedente.<text:line-break/></text:p>
      <text:p text:style-name="P31"><text:span text:style-name="T32">Sono previste due modalità di presentazione:</text:span><text:span text:style-name="T33"><text:s text:c="3"/></text:span><text:span text:style-name="T34"><text:line-break/>via PEC all'indirizzo</text:span><text:span text:style-name="T35">:</text:span><text:span text:style-name="T36"><text:s/>gesforcooperativa@</text:span><text:a xlink:href="http://pec.it/" office:target-frame-name="_blank" xlink:show="new"><text:span text:style-name="T37">pec.it</text:span></text:a><text:span text:style-name="T38"> oppure a mano, in busta chiusa, presso l'ufficio Gesfor Formazione in Vico Magazzini n. 8, 80078</text:span><text:span text:style-name="T39">,</text:span><text:span text:style-name="T40"><text:s/>Pozzuoli, dal lunedì al venerdì dalle 9:00 alle<text:s/></text:span><text:soft-page-break/><text:span text:style-name="T41">13:30 e dalle 14:30 alle 18:00. Queste modalità e la scadenza sono riportate nella documentazione richiamata dal Comune.<text:s/></text:span></text:p>
      <text:p text:style-name="P42"><text:span text:style-name="T43">Per informazioni è possibile contattare Gesfor Formazione Cooperativa di Produzione e Lavoro</text:span><text:a xlink:href="http://s.c.ar/" office:target-frame-name="_blank" xlink:show="new"><text:span text:style-name="T44"> S.C.AR</text:span></text:a><text:span text:style-name="T45">.L., con sede in Vico Magazzini n. 8, Pozzuoli, telefono +39 334 9940357, e-mail</text:span><text:span text:style-name="T46"><text:line-break/></text:span><text:a xlink:href="javascript:window.mailto(%7bmailto:'info@gesforformazione.it',%20subject:%20''%7d)" office:target-frame-name="_self" xlink:show="replace"><text:span text:style-name="T47">info@gesforformazione.it</text:span></text:a><text:span text:style-name="T48">.</text:span></text:p>
      <text:p text:style-name="P49"/>
      <text:p text:style-name="P50">Documenti utili:</text:p>
      <text:list text:style-name="LFO1" text:continue-numbering="true">
        <text:list-item>
          <text:p text:style-name="P51">Avviso Pubblico di Selezione.</text:p>
        </text:list-item>
        <text:list-item>
          <text:p text:style-name="P52">Determinazione Dirigenziale n. 589 del 18/03/2026.</text:p>
        </text:list-item>
        <text:list-item>
          <text:p text:style-name="P53">Modello Allegato A per la domanda.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Paragrafoelenco" style:display-name="Paragrafo elenco" style:family="paragraph" style:parent-style-name="Normale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2.52165in" svg:y="-0.77165in" svg:width="1.69331in" svg:height="1.39528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>Città Metropolitana di Napoli</text:p>
        <text:p text:style-name="P8"/>
        <text:p text:style-name="P9">AREA IV – Servizi Sociali, Culturali, Educativi e del Turismo</text:p>
      </style:header>
      <style:footer>
        <text:p text:style-name="P10"/>
        <text:p text:style-name="P11"/>
        <text:p text:style-name="P12"><text:s text:c="93"/><text:s text:c="113"/>Servizi Sociali – Piazzetta Adriano 80070 Bacoli (NA) Tel 08185534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zi sociali</meta:initial-creator>
    <dc:creator>servizi sociali</dc:creator>
    <meta:creation-date>2026-03-26T08:35:00Z</meta:creation-date>
    <dc:date>2026-03-26T08:35:00Z</dc:date>
    <meta:template xlink:href="Normal" xlink:type="simple"/>
    <meta:editing-cycles>2</meta:editing-cycles>
    <meta:editing-duration>PT0S</meta:editing-duration>
    <meta:document-statistic meta:page-count="2" meta:paragraph-count="7" meta:word-count="597" meta:character-count="3999" meta:row-count="28" meta:non-whitespace-character-count="3409"/>
  </office:meta>
</office:document-meta>
</file>