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/>
    </style:style>
    <style:style style:name="P19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20" style:parent-style-name="Normale" style:family="paragraph">
      <style:paragraph-properties fo:text-align="justify" fo:line-height="150%"/>
      <style:text-properties style:font-name="Calibri Light" style:font-name-asian="Times New Roman" style:font-name-complex="Calibri Light" style:language-asian="it" style:country-asian="IT"/>
    </style:style>
    <style:style style:name="P21" style:parent-style-name="Normale" style:family="paragraph">
      <style:paragraph-properties fo:text-align="justify" fo:line-height="150%"/>
      <style:text-properties style:font-name="Calibri Light" style:font-name-asian="Times New Roman" style:font-name-complex="Calibri Light" style:language-asian="it" style:country-asian="IT"/>
    </style:style>
    <style:style style:name="P22" style:parent-style-name="Normale" style:family="paragraph">
      <style:paragraph-properties fo:text-align="justify" fo:line-height="150%"/>
      <style:text-properties style:font-name="Calibri Light" style:font-name-asian="Times New Roman" style:font-name-complex="Calibri Light" style:language-asian="it" style:country-asian="IT"/>
    </style:style>
    <style:style style:name="P23" style:parent-style-name="Normale" style:family="paragraph">
      <style:paragraph-properties fo:text-align="justify" fo:line-height="150%"/>
      <style:text-properties style:font-name="Calibri Light" style:font-name-asian="Times New Roman" style:font-name-complex="Calibri Light" style:language-asian="it" style:country-asian="IT"/>
    </style:style>
    <style:style style:name="P24" style:parent-style-name="Normale" style:family="paragraph">
      <style:paragraph-properties fo:text-align="justify" fo:line-height="150%"/>
      <style:text-properties style:font-name="Calibri Light" style:font-name-asian="Times New Roman" style:font-name-complex="Calibri Light" style:language-asian="it" style:country-asian="IT"/>
    </style:style>
    <style:style style:name="P25" style:parent-style-name="Normale" style:family="paragraph">
      <style:paragraph-properties fo:text-align="justify" fo:line-height="150%"/>
      <style:text-properties style:font-name="Calibri Light" style:font-name-asian="Times New Roman" style:font-name-complex="Calibri Light" style:language-asian="it" style:country-asian="IT"/>
    </style:style>
    <style:style style:name="P26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27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28" style:parent-style-name="Paragrafoelenco" style:list-style-name="LFO1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29" style:parent-style-name="Paragrafoelenco" style:list-style-name="LFO1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30" style:parent-style-name="Paragrafoelenco" style:list-style-name="LFO1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31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32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33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34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35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36" style:parent-style-name="Normale" style:family="paragraph">
      <style:paragraph-properties fo:text-align="center" fo:line-height="150%"/>
      <style:text-properties style:font-name="Calibri Light" style:font-name-asian="Times New Roman" style:font-name-complex="Calibri Light" fo:font-weight="bold" style:font-weight-asian="bold" style:language-asian="it" style:country-asian="IT"/>
    </style:style>
    <style:style style:name="P37" style:parent-style-name="Normale" style:family="paragraph">
      <style:paragraph-properties fo:text-align="center" fo:line-height="150%"/>
      <style:text-properties style:font-name="Calibri Light" style:font-name-asian="Times New Roman" style:font-name-complex="Calibri Light" fo:font-weight="bold" style:font-weight-asian="bold" style:language-asian="it" style:country-asian="IT"/>
    </style:style>
    <style:style style:name="P38" style:parent-style-name="Normale" style:family="paragraph">
      <style:paragraph-properties fo:text-align="center" fo:line-height="150%"/>
      <style:text-properties style:font-name="Calibri Light" style:font-name-asian="Times New Roman" style:font-name-complex="Calibri Light" fo:font-weight="bold" style:font-weight-asian="bold" style:language-asian="it" style:country-asian="IT"/>
    </style:style>
    <style:style style:name="P39" style:parent-style-name="Normale" style:family="paragraph">
      <style:paragraph-properties fo:text-align="center" fo:line-height="150%"/>
      <style:text-properties style:font-name="Calibri Light" style:font-name-asian="Times New Roman" style:font-name-complex="Calibri Light" style:language-asian="it" style:country-asian="IT"/>
    </style:style>
    <style:style style:name="P40" style:parent-style-name="Paragrafoelenco" style:list-style-name="LFO2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41" style:parent-style-name="Paragrafoelenco" style:list-style-name="LFO2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42" style:parent-style-name="Paragrafoelenco" style:list-style-name="LFO2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43" style:parent-style-name="Normale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44" style:parent-style-name="Normale" style:family="paragraph">
      <style:paragraph-properties fo:line-height="150%"/>
      <style:text-properties style:font-name="Calibri Light" style:font-name-asian="Times New Roman" style:font-name-complex="Calibri Light" fo:font-weight="bold" style:font-weight-asian="bold" style:language-asian="it" style:country-asian="IT"/>
    </style:style>
    <style:style style:name="P45" style:parent-style-name="Normale" style:family="paragraph">
      <style:paragraph-properties fo:line-height="150%"/>
      <style:text-properties style:font-name="Calibri Light" style:font-name-asian="Times New Roman" style:font-name-complex="Calibri Light" fo:font-weight="bold" style:font-weight-asian="bold" style:language-asian="it" style:country-asian="IT"/>
    </style:style>
    <style:style style:name="P46" style:parent-style-name="Paragrafoelenco" style:list-style-name="LFO3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47" style:parent-style-name="Paragrafoelenco" style:list-style-name="LFO3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48" style:parent-style-name="Paragrafoelenco" style:list-style-name="LFO3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49" style:parent-style-name="Paragrafoelenco" style:list-style-name="LFO3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50" style:parent-style-name="Paragrafoelenco" style:list-style-name="LFO3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51" style:parent-style-name="Normale" style:family="paragraph">
      <style:paragraph-properties fo:line-height="150%" fo:margin-left="0.25in">
        <style:tab-stops/>
      </style:paragraph-properties>
      <style:text-properties style:font-name="Calibri Light" style:font-name-asian="Times New Roman" style:font-name-complex="Calibri Light" style:language-asian="it" style:country-asian="IT"/>
    </style:style>
    <style:style style:name="P52" style:parent-style-name="Normale" style:family="paragraph">
      <style:paragraph-properties fo:line-height="150%" fo:margin-left="0.25in">
        <style:tab-stops/>
      </style:paragraph-properties>
      <style:text-properties style:font-name="Calibri Light" style:font-name-asian="Times New Roman" style:font-name-complex="Calibri Light" style:language-asian="it" style:country-asian="IT"/>
    </style:style>
    <style:style style:name="P53" style:parent-style-name="Normale" style:family="paragraph">
      <style:paragraph-properties fo:text-align="end" fo:line-height="150%" fo:margin-left="0.25in">
        <style:tab-stops/>
      </style:paragraph-properties>
    </style:style>
    <style:style style:name="T54" style:parent-style-name="Car.predefinitoparagrafo" style:family="text">
      <style:text-properties style:font-name="Calibri Light" style:font-name-asian="Times New Roman" style:font-name-complex="Calibri Light" style:language-asian="it" style:country-asian="IT"/>
    </style:style>
    <style:style style:name="P5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2" style:parent-style-name="Standard" style:list-style-name="LFO4" style:family="paragraph">
      <style:paragraph-properties fo:line-height="150%"/>
      <style:text-properties style:font-name="Calibri Light" style:font-name-complex="Calibri Light" style:font-weight-complex="bold" fo:font-size="11pt" style:font-size-asian="11pt" style:font-size-complex="11pt"/>
    </style:style>
    <style:style style:name="P63" style:parent-style-name="Standard" style:list-style-name="LFO4" style:family="paragraph">
      <style:paragraph-properties fo:line-height="150%"/>
      <style:text-properties style:font-name="Calibri Light" style:font-name-complex="Calibri Light" style:font-weight-complex="bold" fo:font-size="11pt" style:font-size-asian="11pt" style:font-size-complex="11pt"/>
    </style:style>
    <style:style style:name="P64" style:parent-style-name="Standard" style:list-style-name="LFO4" style:family="paragraph">
      <style:paragraph-properties fo:line-height="150%"/>
      <style:text-properties style:font-name="Calibri Light" style:font-name-complex="Calibri Light" style:font-weight-complex="bold" fo:font-size="11pt" style:font-size-asian="11pt" style:font-size-complex="11pt"/>
    </style:style>
    <style:style style:name="P65" style:parent-style-name="Paragrafoelenco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66" style:parent-style-name="Paragrafoelenco" style:family="paragraph">
      <style:paragraph-properties fo:line-height="150%"/>
      <style:text-properties style:font-name="Calibri Light" style:font-name-asian="Times New Roman" style:font-name-complex="Calibri Light" style:language-asian="it" style:country-asian="IT"/>
    </style:style>
    <style:style style:name="P67" style:parent-style-name="Paragrafoelenco" style:family="paragraph">
      <style:paragraph-properties fo:text-align="center" fo:line-height="150%"/>
    </style:style>
    <style:style style:name="T68" style:parent-style-name="Car.predefinitoparagrafo" style:family="text">
      <style:text-properties style:font-name="Calibri Light" style:font-name-asian="Times New Roman" style:font-name-complex="Calibri Light" style:language-asian="it" style:country-asian="IT"/>
    </style:style>
    <style:style style:name="P69" style:parent-style-name="Standard" style:family="paragraph">
      <style:paragraph-properties fo:line-height="150%"/>
      <style:text-properties style:font-name="Calibri Light" style:font-name-complex="Calibri Light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DOMANDA DI PARTECIPAZIONE ALL’AVVISO PER L’ACCESSO AL FONDO REGIONALE DESTINATO AI NUCLEI FAMILIARI AI FINI DEL CONTRASTO ALL’EMERGENZA ABITATIVA AI SENSI DELLA D.G.R. N 376 DEL<text:s/></text:span><text:span text:style-name="T15">16/06/2025.</text:span></text:p>
      <text:p text:style-name="P16"/>
      <text:p text:style-name="P17">AL COMUNE DI BACOLI</text:p>
      <text:p text:style-name="P18"/>
      <text:p text:style-name="P19">DATI ANAGRAFICI PERSONA:</text:p>
      <text:p text:style-name="P20">Nome__________________________________________________________________________</text:p>
      <text:p text:style-name="P21">Cognome_______________________________________________________________________</text:p>
      <text:p text:style-name="P22">Luogo di nascita<text:s/>_____________________________________<text:s/>Data<text:s/><text:s/>________________________</text:p>
      <text:p text:style-name="P23">Codice fiscale<text:s/>_________________________________ Telefono____________________________<text:s/></text:p>
      <text:p text:style-name="P24">Indirizzo di residenza<text:s/>_______________________________________________________________</text:p>
      <text:p text:style-name="P25">Email<text:s/><text:s/>_____________________________</text:p>
      <text:p text:style-name="P26"/>
      <text:p text:style-name="P27">DESCRIZIONE SITUAZIONE ABITATIVA</text:p>
      <text:list text:style-name="LFO1" text:continue-numbering="true">
        <text:list-item>
          <text:p text:style-name="P28">Abito in affitto</text:p>
        </text:list-item>
        <text:list-item>
          <text:p text:style-name="P29">Abito in proprietà</text:p>
        </text:list-item>
        <text:list-item>
          <text:p text:style-name="P30">Senza fissa dimora<text:s/></text:p>
        </text:list-item>
      </text:list>
      <text:p text:style-name="P31">Altra situazione<text:s/>_______________________________________________________________</text:p>
      <text:p text:style-name="P32"/>
      <text:p text:style-name="P33">Motivo della richiesta<text:s/>(Descrivere la situazione che ha determinato le necessità di richiedere il fondo es: difficoltà economiche, sfratto, stato di indigenza, condizioni di salute, ecc):<text:s/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6"/>
      <text:p text:style-name="P37"/>
      <text:soft-page-break/>
      <text:p text:style-name="P38">DICHIARA</text:p>
      <text:p text:style-name="P39">Ai sensi e per gli effetti di quanto previsto agli art. 46 e 47 del DPR 28/12/200 n 445,<text:s/>consapevole della decadenza dal beneficio e delle responsabilità penali previste dagli artt. 75 e 76 del medesimo DPR nel caso di dichiarazione non veritiera e falsità negli atti, quanto segue:<text:s/></text:p>
      <text:list text:style-name="LFO2" text:continue-numbering="true">
        <text:list-item>
          <text:p text:style-name="P40">di essere cittadino/a italiano/a</text:p>
        </text:list-item>
        <text:list-item>
          <text:p text:style-name="P41">di essere cittadino/a di uno<text:s/>Stato appartenente all’Unione Europea</text:p>
        </text:list-item>
        <text:list-item>
          <text:p text:style-name="P42">di essere cittadino/a di uno Stato non appartenente all’Unione Europea in possesso di regolare permesso di soggiorno per soggiorni di lungo periodo</text:p>
        </text:list-item>
      </text:list>
      <text:p text:style-name="P43"/>
      <text:p text:style-name="P44">Si allega:<text:s/></text:p>
      <text:p text:style-name="P45"/>
      <text:list text:style-name="LFO3" text:continue-numbering="true">
        <text:list-item>
          <text:p text:style-name="P46">documento di riconoscimento in corso di validità;</text:p>
        </text:list-item>
        <text:list-item>
          <text:p text:style-name="P47">attestazione ISEE ordinario o corrente in corso di validità;</text:p>
        </text:list-item>
        <text:list-item>
          <text:p text:style-name="P48">dichiarazione che attesti la presa in carico del nucleo familiare resa e sottoscritta da un Funzionario Assistente Sociale dei Servii Sociali territoriali (solo per la Misura 1);</text:p>
        </text:list-item>
        <text:list-item>
          <text:p text:style-name="P49">dichiarazione del proprietario dell’immobile/responsabile della struttura resa ai sensi dell’art. 47 DPR 445 del 200 (solo nei casi di erogazione diretta ai sensi dell’ art 7 comma 4 delle linee guida Regionali per la disciplina del Fondo Regionale di contrasto all’emergenza abitativa ai sensi della D.G.R. 376 del 16/06/2025);</text:p>
        </text:list-item>
        <text:list-item>
          <text:p text:style-name="P50">ogni ulteriore documentazione idonea a dimostrare il possesso dei requisiti e delle condizioni previsti da ciascuna misura (Misura 1 e 2).</text:p>
        </text:list-item>
      </text:list>
      <text:p text:style-name="P51"/>
      <text:p text:style-name="P52">Data ____________ <text:s text:c="47"/><text:s text:c="31"/>IL DICHIARANTE</text:p>
      <text:p text:style-name="P53"><text:span text:style-name="T54">__________________________</text:span></text:p>
      <text:p text:style-name="P55"/>
      <text:p text:style-name="P56"/>
      <text:p text:style-name="P57"/>
      <text:p text:style-name="P58"/>
      <text:p text:style-name="P59"/>
      <text:p text:style-name="P60">DICHIARA altresì,</text:p>
      <text:p text:style-name="P61"/>
      <text:list text:style-name="LFO4" text:continue-numbering="true">
        <text:list-item>
          <text:p text:style-name="P62">di aver preso visione della informativa per il trattamento dei dati personali di seguito riportata e di prestare il relativo consenso con l’apposizione della<text:s/>firma in calce al presente atto;</text:p>
        </text:list-item>
        <text:list-item>
          <text:p text:style-name="P63">il sottoscritto dichiara di possedere tutti i requisiti di partecipazione indicati dalla normativa vigente, nonché la propria disponibilità a fornire, su richiesta, idonea documentazione atta a dimostrare la completezza e la veridicità dei dati dichiarati.</text:p>
        </text:list-item>
        <text:list-item>
          <text:p text:style-name="P64">Dichiara, inoltre, di essere consapevole che la presente istanza non comporta alcun onere per il Comune di Bacoli.</text:p>
        </text:list-item>
      </text:list>
      <text:p text:style-name="P65"/>
      <text:p text:style-name="P66">Data ____________ <text:s text:c="83"/>IL<text:s/>DICHIARANTE</text:p>
      <text:p text:style-name="P67"><text:span text:style-name="T68"><text:s text:c="105"/>_________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Paragrafoelenco" style:display-name="Paragrafo elenco" style:family="paragraph" style:parent-style-name="Normale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N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2.52165in" svg:y="-0.77165in" svg:width="1.69331in" svg:height="1.39528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>Città Metropolitana di Napoli</text:p>
        <text:p text:style-name="P8"/>
        <text:p text:style-name="P9">AREA IV – Servizi Sociali, Culturali, Educativi e del Turismo</text:p>
      </style:header>
      <style:footer>
        <text:p text:style-name="P10"/>
        <text:p text:style-name="P11"/>
        <text:p text:style-name="P12"><text:s text:c="18"/><text:s text:c="188"/>Servizi Sociali – Piazzetta Adriano 80070 Bacoli (NA) Tel 08185534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zi sociali</meta:initial-creator>
    <dc:creator>servizi sociali</dc:creator>
    <meta:creation-date>2026-01-09T10:50:00Z</meta:creation-date>
    <dc:date>2026-01-09T11:06:00Z</dc:date>
    <meta:print-date>2026-01-09T11:06:00Z</meta:print-date>
    <meta:template xlink:href="Normal" xlink:type="simple"/>
    <meta:editing-cycles>4</meta:editing-cycles>
    <meta:editing-duration>PT0S</meta:editing-duration>
    <meta:document-statistic meta:page-count="3" meta:paragraph-count="7" meta:word-count="547" meta:character-count="3660" meta:row-count="26" meta:non-whitespace-character-count="3120"/>
  </office:meta>
</office:document-meta>
</file>