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line-height="175%"/>
    </style:style>
    <style:style style:name="P2" style:family="paragraph" style:parent-style-name="Heading_20_4">
      <style:text-properties fo:color="#004080" fo:letter-spacing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4">REFERENDUM 2025: OPZIONE ESERCIZIO DIRITTO DI VOTO ELETTORI RESIDENTI ALL'ESTERO</text:h>
      <text:h text:style-name="P2" text:outline-level="4">Descrizione</text:h>
      <text:p text:style-name="P1">I cittadini italiani residenti all’estero iscritti all'Aire e nelle liste elettorali, possono votare per corrispondenza (Legge 27 dicembre 2001, n. 459, e regolamento di attuazione approvato con D.P.R. 2 aprile 2003, n. 104).</text:p>
      <text:p text:style-name="P1"><text:bookmark text:name="m_3960733515588482155gmail-6b24m"/>Voto in Italia presso il comune di residenza - modalità e scadenze</text:p>
      <text:p text:style-name="P1">In alternativa, Gli elettori residenti all’estero ed iscritti all’Aire possono scegliere di votare in Italia presso il proprio comune di iscrizione elettorale.</text:p>
      <text:p text:style-name="P1">La scelta (opzione) va comunicata in forma scritta all’Ufficio Consolare operante nella circoscrizione di residenza dell’elettore entro il 10 aprile 2025 (dieci giorni successivi a quello dell’indizione delle votazioni).</text:p>
      <text:p text:style-name="P1">Per la comunicazione è preferibile utilizzare il modulo fac-simile o quello del proprio Ufficio consolare scaricabile in allegato.</text:p>
      <text:p text:style-name="P1">Come prescritto dalla normativa vigente, è a cura degli elettori verificare che la comunicazione di opzione spedita per posta sia stata ricevuta in tempo utile dal proprio Ufficio Consolare.</text:p>
      <text:p text:style-name="P1">La scelta di votare in Italia può essere revocata con una comunicazione scritta da inviare o consegnare all’Ufficio Consolare con le stesse modalità entro il 10 aprile 2025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8S</meta:editing-duration>
    <meta:editing-cycles>3</meta:editing-cycles>
    <meta:generator>OpenOffice/4.1.15$Win32 OpenOffice.org_project/4115m2$Build-9813</meta:generator>
    <dc:date>2025-04-04T11:10:10.86</dc:date>
    <meta:document-statistic meta:table-count="0" meta:image-count="0" meta:object-count="0" meta:page-count="1" meta:paragraph-count="9" meta:word-count="182" meta:character-count="1254"/>
    <meta:user-defined meta:name="Info 1"/>
    <meta:user-defined meta:name="Info 2"/>
    <meta:user-defined meta:name="Info 3"/>
    <meta:user-defined meta:name="Info 4"/>
  </office:meta>
</office:document-meta>
</file>