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2cm" fo:line-height="175%"/>
    </style:style>
    <style:style style:name="P2" style:family="paragraph" style:parent-style-name="Heading_20_4">
      <style:text-properties fo:letter-spacing="normal" fo:font-weight="bold"/>
    </style:style>
    <style:style style:name="P3" style:family="paragraph" style:parent-style-name="Text_20_body" style:list-style-name="L1">
      <style:paragraph-properties fo:margin-top="0cm" fo:margin-bottom="0.212cm" fo:line-height="175%"/>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REFERENDUM 2025: DOMANDA DI AMMISSIONE AL VOTO FUORI SEDE</text:h>
      <text:h text:style-name="P2" text:outline-level="4">Descrizione</text:h>
      <text:p text:style-name="P1">In occasione dei referendum popolari abrogativi su 5 quesiti di domenica 8 e lunedì 9 giugno, gli elettori che per motivi di studio, lavoro o cure mediche si trovino in un comune di una provincia diversa da quella del comune di iscrizione elettorale per un periodo di almeno tre mesi nel quale ricade la data delle consultazioni referendarie, sono ammessi a votare nel comune di temporaneo domicilio. (voto fuori sede).</text:p>
      <text:p text:style-name="P1">Per poter esercitare il voto fuori sede, gli interessati devono presentare domanda, al comune di Bacoli (comune di temporaneo domicilio), utilizzando preferibilmente il modello <text:a xlink:type="simple" xlink:href="https://municipium-images-production.s3-eu-west-1.amazonaws.com/s3/1982/allegati/anagrafe/domanda-ammissione-fuori-sede.pdf" text:style-name="Internet_20_link" text:visited-style-name="Visited_20_Internet_20_Link"><text:span text:style-name="T1">disponibile on line</text:span></text:a>, con l’indicazione dell’indirizzo completo di residenza e di domicilio nonché, ove possibile, di un recapito di posta elettronica.</text:p>
      <text:p text:style-name="P1">Alla domanda occorre inoltre allegare:</text:p>
      <text:list xml:id="list5918355473060060487" text:style-name="L1">
        <text:list-item>
          <text:p text:style-name="P3"> copia di un documento di riconoscimento in corso di validità;</text:p>
        </text:list-item>
        <text:list-item>
          <text:p text:style-name="P3">copia della tessera elettorale personale; </text:p>
        </text:list-item>
        <text:list-item>
          <text:p text:style-name="P3">copia della certificazione o di altra documentazione attestante la condizione di elettore fuori sede, ovvero le motivazioni di studio, lavoro o cure mediche per le quali l’elettore si trova temporaneamente domiciliato in un comune ubicato in una provincia diversa da quella del comune di residenza. </text:p>
        </text:list-item>
      </text:list>
      <text:p text:style-name="P1">Tempi e modalità di presentazione della domanda</text:p>
      <text:p text:style-name="P1">La domanda di ammissione al voto fuori sede deve essere presentata entro il 4 maggio prossimo (35° giorno antecedente la data della consultazione) e può essere revocata con le stesse modalità entro il 14 maggio (25° giorno antecedente la data della consultazione). La domanda può essere presentata personalmente dall’interessato, o da altra persona delegata oppure in via telematica al Comune di Bacoli, <text:span text:style-name="T1">ufficioprotocollo</text:span><text:a xlink:type="simple" xlink:href="mailto:comune.certaldo@postacert.toscana.it" text:style-name="Internet_20_link" text:visited-style-name="Visited_20_Internet_20_Link"><text:span text:style-name="T1">@</text:span></text:a><text:span text:style-name="T1">pec.comune.bacoli.na.it</text:span> .</text:p>
      <text:p text:style-name="P1">Nella domanda l’interessato può manifestare l’eventuale disponibilità a svolgere l’incarico di presidente o componente delle sezioni elettorali speciali che possono essere istituite dal comune di temporaneo domicilio per l’esercizio del voto fuori sed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17S</meta:editing-duration>
    <meta:editing-cycles>5</meta:editing-cycles>
    <meta:generator>OpenOffice/4.1.15$Win32 OpenOffice.org_project/4115m2$Build-9813</meta:generator>
    <dc:date>2025-04-04T11:46:47.42</dc:date>
    <meta:print-date>2025-04-04T11:28:20.08</meta:print-date>
    <meta:document-statistic meta:table-count="0" meta:image-count="0" meta:object-count="0" meta:page-count="2" meta:paragraph-count="11" meta:word-count="297" meta:character-count="2005"/>
    <meta:user-defined meta:name="Info 1"/>
    <meta:user-defined meta:name="Info 2"/>
    <meta:user-defined meta:name="Info 3"/>
    <meta:user-defined meta:name="Info 4"/>
  </office:meta>
</office:document-meta>
</file>