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4.013cm"/>
    </style:style>
    <style:style style:name="Tabella1.C" style:family="table-column">
      <style:table-column-properties style:column-width="1.385cm"/>
    </style:style>
    <style:style style:name="Tabella1.D" style:family="table-column">
      <style:table-column-properties style:column-width="7.22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style:page-number="auto"/>
      <style:text-properties style:font-name="Cambria" fo:font-size="10pt" officeooo:paragraph-rsid="0019a947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6pt" officeooo:paragraph-rsid="0019a947" style:font-size-asian="16pt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style:text-underline-style="none" officeooo:paragraph-rsid="0019a947" style:font-size-asian="16pt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officeooo:paragraph-rsid="0019a947" style:font-size-asian="16pt" style:font-name-complex="Times New Roman1" style:font-size-complex="16pt"/>
    </style:style>
    <style:style style:name="P5" style:family="paragraph" style:parent-style-name="Standard">
      <style:text-properties fo:color="#000000" loext:opacity="100%" style:font-name="Cambria" fo:font-size="10pt" style:text-underline-style="none" officeooo:paragraph-rsid="0019a947" style:font-size-asian="10pt" style:font-name-complex="Times New Roman1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Cambria" fo:font-size="10.5pt" style:text-underline-style="none" officeooo:paragraph-rsid="0019a947" style:font-size-asian="10.5pt" style:font-name-complex="Times New Roman1" style:font-size-complex="10.5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mbria" fo:font-size="10.5pt" style:text-underline-style="none" fo:font-weight="normal" officeooo:paragraph-rsid="0019a947" style:font-size-asian="10.5pt" style:font-weight-asian="normal" style:font-name-complex="Times New Roman1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.5pt" fo:font-weight="normal" officeooo:paragraph-rsid="0019a947" style:font-size-asian="10.5pt" style:font-weight-asian="normal" style:font-name-complex="Times New Roman1" style:font-size-complex="10.5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Cambria" fo:font-size="10.5pt" fo:font-weight="bold" officeooo:paragraph-rsid="0019a947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Cambria" fo:font-size="10.5pt" officeooo:paragraph-rsid="0019a947" style:font-size-asian="10.5pt" style:font-size-complex="10.5pt"/>
    </style:style>
    <style:style style:name="P11" style:family="paragraph" style:parent-style-name="Heading_20_3">
      <style:paragraph-properties fo:margin-left="0.499cm" fo:margin-right="0cm" fo:text-align="justify" style:justify-single-word="false" fo:text-indent="-0.499cm" style:auto-text-indent="false"/>
      <style:text-properties style:font-name="Cambria" fo:font-size="10.5pt" officeooo:paragraph-rsid="0019a947" style:font-size-asian="10.5pt" style:font-name-complex="Times New Roman1" style:font-size-complex="10.5pt"/>
    </style:style>
    <style:style style:name="P12" style:family="paragraph" style:parent-style-name="Text_20_body_20_indent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style:writing-mode="lr-tb"/>
      <style:text-properties style:font-name="Cambria" fo:font-size="10.5pt" officeooo:paragraph-rsid="0019a947" style:font-size-asian="10.5pt" style:font-name-complex="Times New Roman1" style:font-size-complex="10.5pt"/>
    </style:style>
    <style:style style:name="P13" style:family="paragraph" style:parent-style-name="Text_20_body_20_indent">
      <style:paragraph-properties fo:margin-left="0cm" fo:margin-right="0cm" fo:line-height="200%" fo:text-align="justify" style:justify-single-word="false" fo:orphans="2" fo:widows="2" fo:text-indent="0cm" style:auto-text-indent="false" style:writing-mode="lr-tb"/>
      <style:text-properties style:font-name="Cambria" fo:font-size="10.5pt" officeooo:paragraph-rsid="0019a947" style:font-size-asian="10.5pt" style:font-name-complex="Times New Roman1" style:font-size-complex="10.5pt"/>
    </style:style>
    <style:style style:name="P14" style:family="paragraph" style:parent-style-name="Standard">
      <style:paragraph-properties fo:margin-left="0.751cm" fo:margin-right="0.25cm" fo:text-align="center" style:justify-single-word="false" fo:text-indent="0cm" style:auto-text-indent="false"/>
      <style:text-properties style:font-name="Cambria" fo:font-size="10.5pt" fo:font-weight="bold" officeooo:paragraph-rsid="0019a947" style:font-size-asian="10.5pt" style:font-weight-asian="bold" style:font-name-complex="Times New Roman1" style:font-size-complex="10.5pt"/>
    </style:style>
    <style:style style:name="P15" style:family="paragraph" style:parent-style-name="Heading_20_6">
      <style:text-properties style:font-name="Cambria" fo:font-size="10.5pt" officeooo:paragraph-rsid="0019a947" style:font-size-asian="10.5pt" style:font-size-complex="10.5pt"/>
    </style:style>
    <style:style style:name="P16" style:family="paragraph" style:parent-style-name="Standard">
      <style:text-properties style:font-name="Cambria" fo:font-size="10.5pt" officeooo:paragraph-rsid="0019a947" style:font-size-asian="10.5pt" style:font-size-complex="10.5pt"/>
    </style:style>
    <style:style style:name="P17" style:family="paragraph" style:parent-style-name="Standard" style:master-page-name="">
      <style:paragraph-properties fo:margin-left="0cm" fo:margin-right="0.3cm" fo:margin-top="0cm" fo:margin-bottom="0.212cm" style:contextual-spacing="false" fo:text-align="justify" style:justify-single-word="false" fo:orphans="2" fo:widows="2" fo:text-indent="0cm" style:auto-text-indent="false" style:page-number="auto" style:writing-mode="lr-tb"/>
      <style:text-properties style:font-name="Cambria" fo:font-size="10.5pt" officeooo:paragraph-rsid="0019a947" style:font-size-asian="10.5pt" style:font-name-complex="Times New Roman1" style:font-size-complex="10.5pt"/>
    </style:style>
    <style:style style:name="P18" style:family="paragraph" style:parent-style-name="Standard">
      <style:paragraph-properties fo:margin-left="0cm" fo:margin-right="0.3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font-name="Cambria" fo:font-size="10.5pt" officeooo:paragraph-rsid="0019a947" style:font-size-asian="10.5pt" style:font-name-complex="Times New Roman1" style:font-size-complex="10.5pt"/>
    </style:style>
    <style:style style:name="P19" style:family="paragraph" style:parent-style-name="Standard">
      <style:paragraph-properties fo:margin-left="0cm" fo:margin-right="0.3cm" fo:margin-top="0cm" fo:margin-bottom="0.212cm" style:contextual-spacing="false" fo:text-align="start" style:justify-single-word="false" fo:orphans="2" fo:widows="2" fo:text-indent="0cm" style:auto-text-indent="false" style:writing-mode="lr-tb"/>
      <style:text-properties style:font-name="Cambria" fo:font-size="10.5pt" officeooo:paragraph-rsid="0019a947" style:font-size-asian="10.5pt" style:font-name-complex="Times New Roman1" style:font-size-complex="10.5pt"/>
    </style:style>
    <style:style style:name="P20" style:family="paragraph" style:parent-style-name="Standard">
      <style:paragraph-properties fo:margin-left="8.5cm" fo:margin-right="0.3cm" fo:margin-top="0cm" fo:margin-bottom="0.212cm" style:contextual-spacing="false" fo:text-align="center" style:justify-single-word="false" fo:orphans="2" fo:widows="2" fo:text-indent="0cm" style:auto-text-indent="false" style:writing-mode="lr-tb"/>
      <style:text-properties style:font-name="Cambria" fo:font-size="10.5pt" officeooo:paragraph-rsid="0019a947" style:font-size-asian="10.5pt" style:font-name-complex="Times New Roman1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ac4ae"/>
    </style:style>
    <style:style style:name="T3" style:family="text">
      <style:text-properties officeooo:rsid="001bc818"/>
    </style:style>
    <style:style style:name="T4" style:family="text">
      <style:text-properties fo:font-style="italic" officeooo:rsid="001ac4a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Patto locale per la lettura</text:span> della città di <text:span text:style-name="T2">Bacoli</text:span> </text:p>
      <text:p text:style-name="P3"/>
      <text:p text:style-name="P3"/>
      <text:p text:style-name="P3">MODULO DI ADESIONE</text:p>
      <text:p text:style-name="P3"/>
      <text:p text:style-name="P4"/>
      <text:p text:style-name="P5"/>
      <text:p text:style-name="P6"><text:s text:c="3"/>Al Comune di <text:span text:style-name="T2">Bacoli</text:span></text:p>
      <text:p text:style-name="P6"><text:span text:style-name="T3">biblioteca</text:span>@comune.<text:span text:style-name="T2">bacoli.na</text:span>.it</text:p>
      <text:p text:style-name="P7"><text:bookmark text:name="_Toc190830654"/></text:p>
      <text:p text:style-name="P8"/>
      <text:p text:style-name="P8"/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9">Forma giuridica e denominazione</text:p>
          </table:table-cell>
          <table:table-cell table:style-name="Tabella1.B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9">Legale Rappresentante</text:p>
          </table:table-cell>
          <table:table-cell table:style-name="Tabella1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9">Referente per contatti</text:p>
          </table:table-cell>
          <table:table-cell table:style-name="Tabella1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9">Telefono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9">E-mail</text:p>
          </table:table-cell>
          <table:table-cell table:style-name="Tabella1.B2" office:value-type="string">
            <text:p text:style-name="P10"/>
          </table:table-cell>
        </table:table-row>
      </table:table>
      <text:h text:style-name="P11" text:outline-level="3"/>
      <text:h text:style-name="P11" text:outline-level="3"/>
      <text:p text:style-name="P12">Il/La sottoscritto/a _______________________________________________ nato/a a ______________________ il __________________<text:line-break/>e residente a ________________________________________________________________________________________________<text:line-break/>in qualità di Legale Rappresentante di <text:span text:style-name="T1">(denominazione)</text:span> <text:s/>__________________________________________________</text:p>
      <text:p text:style-name="P13">con sede legale in ______________________ cap. _______ via ___________________________ tel. ____________________ </text:p>
      <text:p text:style-name="P13">CF _________________________________ P. IVA ___________________________________, </text:p>
      <text:p text:style-name="P14"/>
      <text:h text:style-name="P15" text:outline-level="6">C H I E D E</text:h>
      <text:p text:style-name="P16"/>
      <text:p text:style-name="P17">di aderire al <text:span text:style-name="T1">Patto locale per la lettura della Città di </text:span><text:span text:style-name="T4">Bacoli </text:span>condividendone le finalità e gli obiettivi.</text:p>
      <text:p text:style-name="P18">Si autorizza il trattamento dei dati personali per gli scopi consentiti ai sensi del Regolamento UE 2016/679</text:p>
      <text:p text:style-name="P18"/>
      <text:p text:style-name="P19">Allega copia del documento di riconoscimento.</text:p>
      <text:p text:style-name="P19"/>
      <text:p text:style-name="P19"/>
      <text:p text:style-name="P19">Luogo e data</text:p>
      <text:p text:style-name="P20">Firma del Legale Rappresent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52cm" fo:text-align="justify" style:justify-single-word="false" fo:text-indent="0cm" style:auto-text-indent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751cm" fo:margin-right="0.25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6T09:51:31.484000000</meta:creation-date>
    <dc:date>2024-12-06T10:03:40.430000000</dc:date>
    <meta:editing-duration>PT2M8S</meta:editing-duration>
    <meta:editing-cycles>4</meta:editing-cycles>
    <meta:generator>LibreOffice/24.8.3.2$Windows_x86 LibreOffice_project/48a6bac9e7e268aeb4c3483fcf825c94556d9f92</meta:generator>
    <meta:document-statistic meta:table-count="1" meta:image-count="0" meta:object-count="0" meta:page-count="1" meta:paragraph-count="18" meta:word-count="118" meta:character-count="1056" meta:non-whitespace-character-count="949"/>
  </office:meta>
</office:document-meta>
</file>